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Forelstraat 327 2037KX Haarlem, 0392-2026-0075772, het kappen van een conifeer en een zilverberk op het achtererf i.v.m. allergie, verzonden 04-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80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0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0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75772</meta:user-defined>
    <meta:user-defined meta:name="DCTERMS.abstract">het kappen van een conifeer en een zilverberk op het achtererf i.v.m. allerg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Forelstraat 327 2037KX Haarlem, 0392-2026-0075772, het kappen van een conifeer en een zilverberk op het achtererf i.v.m. allergie, verzonden 04-06-2026</meta:user-defined>
    <meta:user-defined meta:name="DCTERMS.W3CDTF/DCTERMS.available">2026-06-08</meta:user-defined>
    <meta:user-defined meta:name="DCTERMS.W3CDTF/OVERHEIDop.jaargang">2026</meta:user-defined>
    <meta:user-defined meta:name="OVERHEIDop.publicationIssue">269807</meta:user-defined>
    <meta:user-defined meta:name="OVERHEIDop.GmbID/DC.identifier">gmb-2026-269807</meta:user-defined>
    <meta:user-defined meta:name="OVERHEIDop.versieInformatie"/>
  </office:meta>
</office:document-meta>
</file>