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onroerende zaak (Didam-arr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de gemeente Culemborg (<text:span text:style-name="nadrukcur">de Gemeente</text:span>) het voornemen heeft een koopovereenkomst aan te gaan met Vastgoed Parallelweg West B.V. gevestigd te Culemborg ten aanzien van een perceel grond gelegen aan de Beesdseweg 7 te Culemborg, kadastraal bekend gemeente Culemborg, sectie C, nummers 2810 (gedeeltelijk) en 2782 (gedeeltelijk), met een gezamenlijke oppervlakte van circa 27.565 m² (<text:span text:style-name="nadrukcur">de kavel Beesdseweg 7</text:span>).</text:p>
            <text:p text:style-name="common-al">
            <text:span text:style-name="nadrukvet">Juridisch kader</text:span>
          </text:p>
            <text:p text:style-name="common-al">Deze kennisgeving wordt gedaan met inachtneming van het arrest van de Hoge Raad van 26 november 2021 (ECLI:NL:HR:2021:1778 – Didam). Op grond van dit arrest dient een overheidslichaam bij de verkoop van onroerende zaken gelijke kansen te bieden aan potentiële gegadigden, tenzij objectief, toetsbaar en redelijkerwijs vaststaat dat slechts één serieuze gegadigde in aanmerking komt.</text:p>
            <text:p text:style-name="common-al">
            <text:span text:style-name="nadrukvet">Raadsbesluit en beleidskader</text:span>
          </text:p>
            <text:p text:style-name="common-al">De gemeenteraad van Culemborg heeft een besluit genomen over de zogenoemde “verhuiscarrousel” in het kader van de herontwikkeling van de stationsomgeving en de Parallelweg West. Dit raadsbesluit ziet op het gefaseerd verplaatsen van bestaande bedrijven teneinde ruimte te maken voor gebiedsontwikkeling en stedelijke herstructurering.</text:p>
            <text:p text:style-name="common-al">Daarnaast handelt de Gemeente in overeenstemming met het vastgestelde gemeentelijke grond- en uitgiftebeleid, waarin is bepaald dat gronduitgifte kan plaatsvinden via één-op-één verkoop indien:</text:p>
            <text:list text:style-name="id1-3-2-1-1-7">
              <text:list-item text:style-override="id1-3-2-1-1-7-1">
                <text:number>•</text:number>
                <text:p text:style-name="al">sprake is van een duidelijk omschreven beleidsdoelstelling;</text:p>
              </text:list-item>
              <text:list-item text:style-override="id1-3-2-1-1-7-2">
                <text:number>•</text:number>
                <text:p text:style-name="al">de verkoop noodzakelijk is voor uitvoering van een vastgesteld programma of raadsbesluit;</text:p>
              </text:list-item>
              <text:list-item text:style-override="id1-3-2-1-1-7-3">
                <text:number>•</text:number>
                <text:p text:style-name="al">en objectief vaststaat dat slechts één partij redelijkerwijs voor de betreffende uitgifte in aanmerking komt.</text:p>
              </text:list-item>
            </text:list>
            <text:p text:style-name="common-al">
            <text:span text:style-name="nadrukvet">Achtergrond en optieovereenkomst</text:span>
          </text:p>
            <text:p text:style-name="common-al">De Gemeente en Vastgoed Parallelweg West B.V. zijn op 8 januari 2026 een optieovereenkomst aangegaan. Deze overeenkomst voorziet erin dat de Gemeente de kavel Beesdseweg 7 gedurende een bepaalde periode beschikbaar houdt voor Vastgoed Parallelweg West B.V. en aan Vastgoed Parallelweg West B.V.  een koopoptie verleent om deze kavel te verwerven. De optietermijn loopt tot en met 31 december 2027. </text:p>
            <text:p text:style-name="common-al">De optieovereenkomst is gesloten ter uitvoering van het raadsbesluit inzake de verhuiscarrousel. De optieovereenkomst maakt onderdeel uit van een bredere herstructurering van bedrijfsactiviteiten in het gebied, waarbij wordt beoogd het bedrijf MultiDesk Productie B.V. te verplaatsen naar de kavel Beesdseweg 7. Deze verplaatsing is noodzakelijk in verband met de ontwikkeling van de stationsomgeving en de herontwikkeling van bedrijfspercelen aan de Parallelweg West te Culemborg.</text:p>
            <text:p text:style-name="common-al">
            <text:span text:style-name="nadrukvet">Voorgenomen verkoop</text:span>
          </text:p>
            <text:p text:style-name="common-al">Indien Vastgoed Paralleweg West B.V. de koopoptie tijdig uitoefent en aan de in de optieovereenkomst gestelde voorwaarden wordt voldaan, is de Gemeente voornemens de kavel Beesdseweg 7 te verkopen aan Van Drenth tegen een nader overeen te komen koopprijs en onder de voorwaarden zoals vastgelegd in de optieovereenkomst en het toepasselijke uitgiftebeleid.</text:p>
            <text:p text:style-name="common-al">
            <text:span text:style-name="nadrukvet">Enige serieuze gegadigde</text:span>
          </text:p>
            <text:p text:style-name="common-al">De Gemeente is van oordeel dat Vastgoed Parallelweg West B.V. de enige serieuze gegadigde is voor aankoop van de kavel Beesdseweg 7. Dit oordeel is gebaseerd op de volgende objectieve, toetsbare en redelijke criteria:</text:p>
            <text:list text:style-name="id1-3-2-1-1-15">
              <text:list-item text:style-override="id1-3-2-1-1-15-1">
                <text:number>•</text:number>
                <text:p text:style-name="al">de verkoop maakt onderdeel uit van de uitvoering van een door de gemeenteraad vastgesteld besluit inzake de verhuiscarrousel;</text:p>
              </text:list-item>
              <text:list-item text:style-override="id1-3-2-1-1-15-2">
                <text:number>•</text:number>
                <text:p text:style-name="al">de verkoop is noodzakelijk voor uitvoering van het gemeentelijke grond- en uitgiftebeleid en de daarin vastgelegde beleidsdoelstellingen;</text:p>
              </text:list-item>
              <text:list-item text:style-override="id1-3-2-1-1-15-3">
                <text:number>•</text:number>
                <text:p text:style-name="al">tussen de Gemeente en Vastgoed Parallelweg West B.V. is een rechtsgeldige optieovereenkomst gesloten die voorziet in exclusieve beschikbaarheid van de kavel Beesdseweg 7 gedurende de optietermijn;</text:p>
              </text:list-item>
              <text:list-item text:style-override="id1-3-2-1-1-15-4">
                <text:number>•</text:number>
                <text:p text:style-name="al">de aankoop is onlosmakelijk verbonden met de verplaatsing van bestaande bedrijfsactiviteiten van Vastgoed Parallelweg West B.V. en MultiDesk Productie B.V.;</text:p>
              </text:list-item>
              <text:list-item text:style-override="id1-3-2-1-1-15-5">
                <text:number>•</text:number>
                <text:p text:style-name="al">Vastgoed Parallelweg B.V. beschikt over een bestaande eigendoms- en bedrijfspositie die vereist is om de integrale herstructurering feitelijk, juridisch en planologisch mogelijk te maken;</text:p>
              </text:list-item>
              <text:list-item text:style-override="id1-3-2-1-1-15-6">
                <text:number>•</text:number>
                <text:p text:style-name="al">er zijn geen andere partijen die onder gelijke omstandigheden en binnen hetzelfde beleidskader in aanmerking kunnen komen voor de aankoop van de kavel Beesdseweg 7.</text:p>
              </text:list-item>
            </text:list>
            <text:p text:style-name="common-al">Gelet hierop is de Gemeente van mening dat het volgen van een openbare selectieprocedure in dit specifieke geval niet is vereist.</text:p>
            <text:p text:style-name="common-al">
            <text:span text:style-name="nadrukvet">Rechtsbescherming</text:span>
          </text:p>
            <text:p text:style-name="common-al">Indien u zich niet kunt verenigen met het voornemen van de gemeente om de kavel Beesdseweg 7 één-op-één te verkopen aan Vastgoed Parallelweg West B.V., dient u binnen 20 kalenderdagen na de datum van publicatie van deze kennisgeving een kort geding aanhangig te maken bij de rechtbank Gelderland te Arnhem.</text:p>
            <text:p text:style-name="common-al">Indien u een kort geding start, verzoekt de gemeente u dit binnen voornoemde termijn van 20 kalenderdagen schriftelijk te melden, bij voorkeur door toezending van een conceptdagvaarding, per e-mail aan de projectleider stedelijke ontwikkeling van de Gemeente.</text:p>
            <text:p text:style-name="common-al">
            <text:span text:style-name="nadrukvet">Vervolg</text:span>
          </text:p>
            <text:p text:style-name="common-al">Indien binnen de genoemde termijn geen kort geding tegen de Gemeente aanhangig is gemaakt, zal het college van burgemeester en wethouders overgaan tot verdere uitvoering van het voornemen en – bij vervulling van de voorwaarden uit de optieovereenkomst – tot het aangaan van de koopovereenkomst met Vastgoed Parallelweg West B.V.</text:p>
            <text:p text:style-name="last-al">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98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verkoop onroerende zaak (Didam-arrest)</meta:user-defined>
    <meta:user-defined meta:name="DCTERMS.W3CDTF/DCTERMS.available">2026-06-10</meta:user-defined>
    <meta:user-defined meta:name="DCTERMS.W3CDTF/OVERHEIDop.jaargang">2026</meta:user-defined>
    <meta:user-defined meta:name="OVERHEIDop.publicationIssue">269804</meta:user-defined>
    <meta:user-defined meta:name="OVERHEIDop.GmbID/DC.identifier">gmb-2026-269804</meta:user-defined>
    <meta:user-defined meta:name="OVERHEIDop.versieInformatie"/>
  </office:meta>
</office:document-meta>
</file>