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splitsen van een woning  tot 2 woningen, Agricolastraat 28, 9711 TS Groningen, Verzoeklocatie 20260601004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plitsen van een woning  tot 2 woningen aan Agricolastraat 28  te Groningen  Verzoeklocatie 2026060100465 </text:span>
          </text:p>
            <text:p text:style-name="common-al">De gemeente Groningen heeft een aanvraag voor een omgevingsvergunning reguliere procedure ontvangen. De vergunning is aangevraagd voor het splitsen van een woning  tot 2 woningen aan Agricolastraat 28  te Groningen  Verzoeklocatie 2026060100465 , dossiernummer GRN-00036172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- Bouwactiviteit (technisch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980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80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80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617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splitsen van een woning  tot 2 woningen, Agricolastraat 28, 9711 TS Groningen, Verzoeklocatie 2026060100465</meta:user-defined>
    <meta:user-defined meta:name="OVERHEIDop.datumEindeReactietermijn">2026-07-17</meta:user-defined>
    <meta:user-defined meta:name="OVERHEIDop.terinzageleggingBG">https://groningen.lokalebekendmakingen.nl/case/1:9822:271478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801</meta:user-defined>
    <meta:user-defined meta:name="OVERHEIDop.GmbID/DC.identifier">gmb-2026-269801</meta:user-defined>
    <meta:user-defined meta:name="OVERHEIDop.versieInformatie"/>
  </office:meta>
</office:document-meta>
</file>