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erbouwen van de eerste verdieping van het ziekenhuis, Huisduinerweg 3 1782GZ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Huisduinerweg 3 1782GZ Den Helder, verbouwen van de eerste verdieping van het ziekenhuis</text:p>
            <text:p text:style-name="common-al">Verzenddatum:04-06-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6980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80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80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4-0128</meta:user-defined>
    <meta:user-defined meta:name="DCTERMS.abstract">verbouwen van de eerste verdieping van het ziekenhuis</meta:user-defined>
    <dc:language>nl</dc:language>
    <meta:user-defined meta:name="OVERHEIDop.locatietype/OVERHEIDop.gebiedsmarkering">Vlak</meta:user-defined>
    <meta:user-defined meta:name="OVERHEIDop.locatietype/OVERHEIDop.gebiedsmarkering">Punt</meta:user-defined>
    <meta:user-defined meta:name="DC.title">Gemeente Den Helder, verlenen omgevingsvergunning, verbouwen van de eerste verdieping van het ziekenhuis, Huisduinerweg 3 1782GZ Den Helder</meta:user-defined>
    <meta:user-defined meta:name="DCTERMS.W3CDTF/DCTERMS.available">2026-06-08</meta:user-defined>
    <meta:user-defined meta:name="DCTERMS.W3CDTF/OVERHEIDop.jaargang">2026</meta:user-defined>
    <meta:user-defined meta:name="OVERHEIDop.publicationIssue">269800</meta:user-defined>
    <meta:user-defined meta:name="OVERHEIDop.GmbID/DC.identifier">gmb-2026-269800</meta:user-defined>
    <meta:user-defined meta:name="OVERHEIDop.versieInformatie"/>
  </office:meta>
</office:document-meta>
</file>