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lein Belgie, Vijfhuizen - Realiseren 27 moestuintjes/volkstuintjes met schuurtj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27 moestuintjes/volkstuintjes met schuurtjes.</text:p>
            <text:p text:style-name="common-al">Aanvrager: Abbing Beheer B.V. </text:p>
            <text:p text:style-name="common-al">Zaaknummer: OD2026-0033401</text:p>
            <text:p text:style-name="common-al">DSO nummer: 2026052201839</text:p>
            <text:p text:style-name="common-al">Ontvangstdatum aanvraag: 22-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979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9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9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3401</meta:user-defined>
    <meta:user-defined meta:name="DCTERMS.abstract">het realiseren van 27 moestuintjes/volkstuintjes met schuurtjes</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Klein Belgie, Vijfhuizen - Realiseren 27 moestuintjes/volkstuintjes met schuurtjes</meta:user-defined>
    <meta:user-defined meta:name="DCTERMS.W3CDTF/DCTERMS.available">2026-06-08</meta:user-defined>
    <meta:user-defined meta:name="DCTERMS.W3CDTF/OVERHEIDop.jaargang">2026</meta:user-defined>
    <meta:user-defined meta:name="OVERHEIDop.publicationIssue">269798</meta:user-defined>
    <meta:user-defined meta:name="OVERHEIDop.GmbID/DC.identifier">gmb-2026-269798</meta:user-defined>
    <meta:user-defined meta:name="OVERHEIDop.versieInformatie"/>
  </office:meta>
</office:document-meta>
</file>