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rimulastraat 60, 3812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rimulastraat 60, 3812 WS Amersfoort</text:span>
          </text:p>
            <text:p text:style-name="common-al">De Gemeente Amersfoort heeft op 28-04-2026 een aanvraag voor een omgevingsvergunning ontvangen voor het kappen van een boom op het perceel Primulastraat 60, 3812 WS Amersfoort, met kenmerk CLZ-000355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7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50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rimulastraat 60, 3812 WS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93</meta:user-defined>
    <meta:user-defined meta:name="OVERHEIDop.GmbID/DC.identifier">gmb-2026-269793</meta:user-defined>
    <meta:user-defined meta:name="OVERHEIDop.versieInformatie"/>
  </office:meta>
</office:document-meta>
</file>