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venetelhof 37-39, aanvraag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januari 2026 aangevraagd voor het splitsen van de woning aan Dovenetelhof 37-39 in Houten en heeft als kenmerk 90052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526</meta:user-defined>
    <dc:language>nl</dc:language>
    <meta:user-defined meta:name="OVERHEIDop.locatietype/OVERHEIDop.gebiedsmarkering">Vlak</meta:user-defined>
    <meta:user-defined meta:name="DC.title">Houten, Dovenetelhof 37-39, aanvraag omgevingsvergunning splitsen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979</meta:user-defined>
    <meta:user-defined meta:name="OVERHEIDop.GmbID/DC.identifier">gmb-2026-26979</meta:user-defined>
    <meta:user-defined meta:name="OVERHEIDop.versieInformatie"/>
  </office:meta>
</office:document-meta>
</file>