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alloween speurtocht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3079.</text:p>
            <text:p text:style-name="common-al">Datum:  31 oktober 2026</text:p>
            <text:p text:style-name="common-al">Omschrijving: Halloween speurtocht  </text:p>
            <text:p text:style-name="last-al">Locatie:  Borgerswold te Veendam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978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6-013079</meta:user-defined>
    <meta:user-defined meta:name="DCTERMS.abstract">De gemeente heeft een melding ontvangen voor een klein evenement. | Datum: 31 oktober 2026 | Omschrijving: Halloween speurtocht | Locatie: Borgerswold te Veendam</meta:user-defined>
    <dc:language>nl</dc:language>
    <meta:user-defined meta:name="OVERHEIDop.locatietype/OVERHEIDop.gebiedsmarkering">Lijn</meta:user-defined>
    <meta:user-defined meta:name="DC.title">Melding klein evenement Halloween speurtoch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788</meta:user-defined>
    <meta:user-defined meta:name="OVERHEIDop.GmbID/DC.identifier">gmb-2026-269788</meta:user-defined>
    <meta:user-defined meta:name="OVERHEIDop.versieInformatie"/>
  </office:meta>
</office:document-meta>
</file>