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een pubquiz van buurtschap Molenstraat op 25-06-2026 op locatie Wildertsedijk 22 d CORS, 4881 EV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juni 2026 een besluit genomen op de aanvraag, geregistreerd onder zaaknummer 0879ZV202600673, voor een ontheffing in het kader van artikel 35 van de Alcoholwet voor een pubquiz van buurtschap Molenstraat op 25-06-2026 op locatie Wildertsedijk 22 d CORS, 4881 EV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673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5 juni 2026<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978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8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8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673</meta:user-defined>
    <dc:language>nl</dc:language>
    <meta:user-defined meta:name="OVERHEIDop.locatietype/OVERHEIDop.gebiedsmarkering">Punt</meta:user-defined>
    <meta:user-defined meta:name="DC.title">Kennisgeving ontheffing van artikel 35 van de Alcoholwet voor een pubquiz van buurtschap Molenstraat op 25-06-2026 op locatie Wildertsedijk 22 d CORS, 4881 EV Zundert</meta:user-defined>
    <meta:user-defined meta:name="DCTERMS.W3CDTF/DCTERMS.available">2026-06-08</meta:user-defined>
    <meta:user-defined meta:name="DCTERMS.W3CDTF/OVERHEIDop.jaargang">2026</meta:user-defined>
    <meta:user-defined meta:name="OVERHEIDop.publicationIssue">269785</meta:user-defined>
    <meta:user-defined meta:name="OVERHEIDop.GmbID/DC.identifier">gmb-2026-269785</meta:user-defined>
    <meta:user-defined meta:name="OVERHEIDop.versieInformatie"/>
  </office:meta>
</office:document-meta>
</file>