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bestaande condensor op het dak van een supermarkt, Meeuwenveld 8 2727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4-06-2026 een besluit verzonden op de aanvraag met zaaknummer 2026-057295 voor het vervangen van de bestaande condensor op het dak van een supermarkt op locatie Meeuwenveld 8 2727AK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9784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784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57295</meta:user-defined>
    <meta:user-defined meta:name="DCTERMS.abstract">het vervangen van de bestaande condensor op het dak van een supermark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vervangen van de bestaande condensor op het dak van een supermarkt, Meeuwenveld 8 2727A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784</meta:user-defined>
    <meta:user-defined meta:name="OVERHEIDop.GmbID/DC.identifier">gmb-2026-269784</meta:user-defined>
    <meta:user-defined meta:name="OVERHEIDop.versieInformatie"/>
  </office:meta>
</office:document-meta>
</file>