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oreca Moergestel voor het houden van ‘een Kelnerrace’ op 7 juli 2026 in de Raadhuis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Horeca Moergestel </text:span>voor het houden van ‘een Kelnerrace’ op 7 juli 2026 van 19.00 uur tot 21.00 uur in de Raadhuisstraat in Moergestel. Verzonden aan aanvrager op 03-06-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Horeca Moergestel voor het houden van ‘een Kelnerrace’ op 7 juli 2026 in de Raadhuisstraat in Moergestel</meta:user-defined>
    <meta:user-defined meta:name="DCTERMS.W3CDTF/DCTERMS.available">2026-06-10</meta:user-defined>
    <meta:user-defined meta:name="DCTERMS.W3CDTF/OVERHEIDop.jaargang">2026</meta:user-defined>
    <meta:user-defined meta:name="OVERHEIDop.publicationIssue">269783</meta:user-defined>
    <meta:user-defined meta:name="OVERHEIDop.GmbID/DC.identifier">gmb-2026-269783</meta:user-defined>
    <meta:user-defined meta:name="OVERHEIDop.versieInformatie"/>
  </office:meta>
</office:document-meta>
</file>