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182, 3632AJ Loenen aan de Vecht - een seizoens/ lustrum afsluiting Loenense MHC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Rijksstraatweg 182, 3632AJ Loenen aan de Vecht. De melding is geregistreerd onder zaaknummer Z2026-00001101.</text:p>
            <text:p text:style-name="common-al">De melding betreft: incidentele festiviteiten melding op Rijksstraatweg 182, 3632AJ Loenen aan de Vecht - een seizoens/ lustrum afsluiting Loenense MHC d.d. 20-06-2026 van 13:00 uur tot 00:00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01</meta:user-defined>
    <meta:user-defined meta:name="DCTERMS.abstract">Betreft: Melding op locatie Rijksstraatweg 182, 3632AJ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182, 3632AJ Loenen aan de Vecht - een seizoens/ lustrum afsluiting Loenense MHC d.d. 20-06-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80</meta:user-defined>
    <meta:user-defined meta:name="OVERHEIDop.GmbID/DC.identifier">gmb-2026-269780</meta:user-defined>
    <meta:user-defined meta:name="OVERHEIDop.versieInformatie"/>
  </office:meta>
</office:document-meta>
</file>