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loriadepark 1, Vijfhuizen - Realiseren letters "EXPO GREATER AMSTERDAM" bij EXPO h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de letters "EXPO GREATER AMSTERDAM" bij de EXPO hallen.</text:p>
            <text:p text:style-name="common-al">Aanvrager: Expo Greater Amsterdam B.V.</text:p>
            <text:p text:style-name="common-al">Zaaknummer: OD2026-0032452</text:p>
            <text:p text:style-name="common-al">DSO nummer: 2026051901776</text:p>
            <text:p text:style-name="common-al">Ontvangstdatum aanvraag: 1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7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452</meta:user-defined>
    <meta:user-defined meta:name="DCTERMS.abstract">het realiseren van de letters "EXPO GREATER AMSTERDAM" bij de EXPO hal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loriadepark 1, Vijfhuizen - Realiseren letters "EXPO GREATER AMSTERDAM" bij EXPO hallen</meta:user-defined>
    <meta:user-defined meta:name="DCTERMS.W3CDTF/DCTERMS.available">2026-06-08</meta:user-defined>
    <meta:user-defined meta:name="DCTERMS.W3CDTF/OVERHEIDop.jaargang">2026</meta:user-defined>
    <meta:user-defined meta:name="OVERHEIDop.publicationIssue">269779</meta:user-defined>
    <meta:user-defined meta:name="OVERHEIDop.GmbID/DC.identifier">gmb-2026-269779</meta:user-defined>
    <meta:user-defined meta:name="OVERHEIDop.versieInformatie"/>
  </office:meta>
</office:document-meta>
</file>