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bij VV Haastrecht op de locatie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29-05-2026 een besluit genomen op de aanvraag met zaaknummer 19311770404 voor een vergunning voor het schenken van alcoholhoudende drank bij VV Haastrecht op de locatie Provincialeweg West 3, 2851 EH Haastrecht. De aanvraag is verleend.</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
            
          </text:p>
            <text:p text:style-name="common-al">Het besluit blijft gelden wanneer u een beroepschrift indient. Wanneer u dit wilt voorkomen, kunt u een verzoek om voorlopige voorziening indienen bij de</text:p>
            <text:p text:style-name="common-al">Voorzieningenrechter van de rechtbank Den Haag, postbus 20302, 2500 EH Den Haag.</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7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0404</meta:user-defined>
    <dc:language>nl</dc:language>
    <meta:user-defined meta:name="OVERHEIDop.locatietype/OVERHEIDop.gebiedsmarkering">Punt</meta:user-defined>
    <meta:user-defined meta:name="DC.title">Kennisgeving besluit op aanvraag voor een vergunning voor het schenken van alcoholhoudende drank bij VV Haastrecht op de locatie Provincialeweg West 3, 2851 EH Haastrecht</meta:user-defined>
    <meta:user-defined meta:name="OVERHEIDop.datumEindeReactietermijn">2026-07-17</meta:user-defined>
    <meta:user-defined meta:name="OVERHEIDop.terinzageleggingBG">https://www.digitale-inzage.nl/Gemeente%20Krimpenerwaard/dossier/W3zJ1NIyaE_kujBmdQHLKw</meta:user-defined>
    <meta:user-defined meta:name="DCTERMS.W3CDTF/DCTERMS.available">2026-06-08</meta:user-defined>
    <meta:user-defined meta:name="DCTERMS.W3CDTF/OVERHEIDop.jaargang">2026</meta:user-defined>
    <meta:user-defined meta:name="OVERHEIDop.publicationIssue">269777</meta:user-defined>
    <meta:user-defined meta:name="OVERHEIDop.GmbID/DC.identifier">gmb-2026-269777</meta:user-defined>
    <meta:user-defined meta:name="OVERHEIDop.versieInformatie"/>
  </office:meta>
</office:document-meta>
</file>