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2 iepen op de locatie natuurpark De Zump  zaaknummer ODR260760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2 iepen aan de natuurpark De Zump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mei 2026. De gemeente neemt daarover waarschijnlijk 22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6977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7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7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kappen van 2 iepen op de locatie natuurpark De Zump  zaaknummer ODR2607600</meta:user-defined>
    <meta:user-defined meta:name="DCTERMS.W3CDTF/DCTERMS.available">2026-06-08</meta:user-defined>
    <meta:user-defined meta:name="DCTERMS.W3CDTF/OVERHEIDop.jaargang">2026</meta:user-defined>
    <meta:user-defined meta:name="OVERHEIDop.publicationIssue">269775</meta:user-defined>
    <meta:user-defined meta:name="OVERHEIDop.GmbID/DC.identifier">gmb-2026-269775</meta:user-defined>
    <meta:user-defined meta:name="OVERHEIDop.versieInformatie"/>
  </office:meta>
</office:document-meta>
</file>