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ringpart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4 juni 2026</text:p>
            <text:p text:style-name="common-al">Omschrijving: Haringparty Hulst</text:p>
            <text:p text:style-name="common-al">Locatie: Terras Koning van Engeland</text:p>
            <text:p text:style-name="common-al">Zaaknummer: 1021528</text:p>
            <text:p text:style-name="common-al">Datum evenement: 19 juni 2026</text:p>
            <text:p text:style-name="common-al">Tijdstip evenement: 17:00 uur tot 23:00 uur;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4 jun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97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1528</meta:user-defined>
    <dc:language>nl</dc:language>
    <meta:user-defined meta:name="OVERHEIDop.locatietype/OVERHEIDop.gebiedsmarkering">Punt</meta:user-defined>
    <meta:user-defined meta:name="DC.title">Besluit evenementenvergunning Haringparty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71</meta:user-defined>
    <meta:user-defined meta:name="OVERHEIDop.GmbID/DC.identifier">gmb-2026-269771</meta:user-defined>
    <meta:user-defined meta:name="OVERHEIDop.versieInformatie"/>
  </office:meta>
</office:document-meta>
</file>