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akkoord vergunning voor het kadastraal splitsen van het gebouw in drie appartementsrechten, Biltstraat 25, Biltstraat 25A en Biltstraat 25B te Utrecht, GU-Z2026-0043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iltstraat 25, Biltstraat 25A en Biltstraat 25B te Utrecht</text:p>
            <text:p text:style-name="common-al">GU-Z2026-0043828</text:p>
            <text:p text:style-name="common-al">het kadastraal splitsen van het gebouw in drie appartementsrechten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7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3828</meta:user-defined>
    <meta:user-defined meta:name="DCTERMS.abstract">Deels akkoord vergunning voor het kadastraal splitsen van het gebouw in drie appartementsrechten, Biltstraat 25, Biltstraat 25A en Biltstraat 25B te Utrecht, GU-Z2026-00438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els akkoord vergunning voor het kadastraal splitsen van het gebouw in drie appartementsrechten, Biltstraat 25, Biltstraat 25A en Biltstraat 25B te Utrecht, GU-Z2026-0043828</meta:user-defined>
    <meta:user-defined meta:name="OVERHEIDop.datumEindeReactietermijn">2026-07-16</meta:user-defined>
    <meta:user-defined meta:name="OVERHEIDop.terinzageleggingBG">https://jeleefomgeving.nl/inzien/002220647/2c586b28-1c8e-4203-9ad1-ad3c2a54fa3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70</meta:user-defined>
    <meta:user-defined meta:name="OVERHEIDop.GmbID/DC.identifier">gmb-2026-269770</meta:user-defined>
    <meta:user-defined meta:name="OVERHEIDop.versieInformatie"/>
  </office:meta>
</office:document-meta>
</file>