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oor het houden de ‘buurt bbq’ 2026 op 22 augustus 2026 op het speelveldje aan de Hertog Hendriklaan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 het houden de ‘buurt bbq’ 2026 op 22 augustus 2026 van 09.00 uur tot 17.00 uur op het speelveldje aan de Hertog Hendriklaan in Oisterwijk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976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, voor het houden de ‘buurt bbq’ 2026 op 22 augustus 2026 op het speelveldje aan de Hertog Hendriklaan in Oisterw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9768</meta:user-defined>
    <meta:user-defined meta:name="OVERHEIDop.GmbID/DC.identifier">gmb-2026-269768</meta:user-defined>
    <meta:user-defined meta:name="OVERHEIDop.versieInformatie"/>
  </office:meta>
</office:document-meta>
</file>