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kozijnen, Zwanenvechtplein 23, 3554TR Utrecht, GU-Z2026-0057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405</text:p>
            <text:p text:style-name="common-al">Toelichting: het vervangen van de kozijnen</text:p>
            <text:p text:style-name="common-al">Datum ontvangst aanvraag: 3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976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6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6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405</meta:user-defined>
    <meta:user-defined meta:name="DCTERMS.abstract">Toelichting: het vervangen van de kozijnen</meta:user-defined>
    <dc:language>nl</dc:language>
    <meta:user-defined meta:name="OVERHEIDop.locatietype/OVERHEIDop.gebiedsmarkering">Vlak</meta:user-defined>
    <meta:user-defined meta:name="DC.title">Aanvraag omgevingsvergunning, het vervangen van de kozijnen, Zwanenvechtplein 23, 3554TR Utrecht, GU-Z2026-0057405</meta:user-defined>
    <meta:user-defined meta:name="OVERHEIDop.datumEindeReactietermijn">2026-07-29</meta:user-defined>
    <meta:user-defined meta:name="OVERHEIDop.terinzageleggingBG">https://jeleefomgeving.nl/inzien/002220647/92c418e4-fea3-4468-9372-9dd641ffa557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765</meta:user-defined>
    <meta:user-defined meta:name="OVERHEIDop.GmbID/DC.identifier">gmb-2026-269765</meta:user-defined>
    <meta:user-defined meta:name="OVERHEIDop.versieInformatie"/>
  </office:meta>
</office:document-meta>
</file>