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Zanddijk 68, Ter Apel (De Maten), evenementenvergunning voor het organiseren van het evenement ‘Zeskamp’ op 28 juni 2026, verzenddatum: 4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69759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75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75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.25 APV is verleend, evenementenvergunning voor het organiseren van het evenement ‘Zeskamp’ op 28 juni 2026, locatie: Zanddijk 68. </meta:user-defined>
    <dc:language>nl</dc:language>
    <meta:user-defined meta:name="OVERHEIDop.locatietype/OVERHEIDop.gebiedsmarkering">Adres</meta:user-defined>
    <meta:user-defined meta:name="DC.title">Verleende vergunning: Zanddijk 68, Ter Apel (De Maten), evenementenvergunning voor het organiseren van het evenement ‘Zeskamp’ op 28 juni 2026, verzenddatum: 4 juni 2026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759</meta:user-defined>
    <meta:user-defined meta:name="OVERHEIDop.GmbID/DC.identifier">gmb-2026-269759</meta:user-defined>
    <meta:user-defined meta:name="OVERHEIDop.versieInformatie"/>
  </office:meta>
</office:document-meta>
</file>