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omerfeest Sveapark 2026 op de locatie Abbaborg te Schiedam op 27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juni 2026 een vergunning verleend voor het organiseren van evenement Zomerfeest Sveapark 2026 op de locatie Abbaborg (hondenpleintje) te Schiedam op 27 juni 2026 van 11.00 uur tot 16.00 uur (opbouw op 27 juni 2026 vanaf 07.00 uur, afbouw op 27 juni 2026 tot 19.00 uur). Zomerfeest met diverse activiteiten voor kinderen.</text:p>
            <text:p text:style-name="common-al"/>
            <text:p text:style-name="common-al">Vanaf 10 jun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7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omerfeest Sveapark 2026 op 27 juni 2026</meta:user-defined>
    <dc:language>nl</dc:language>
    <meta:user-defined meta:name="OVERHEIDop.locatietype/OVERHEIDop.gebiedsmarkering">Weg</meta:user-defined>
    <meta:user-defined meta:name="DC.title">Verleende vergunning Zomerfeest Sveapark 2026 op de locatie Abbaborg te Schiedam op 27 juni 2026</meta:user-defined>
    <meta:user-defined meta:name="DCTERMS.W3CDTF/DCTERMS.available">2026-06-10</meta:user-defined>
    <meta:user-defined meta:name="DCTERMS.W3CDTF/OVERHEIDop.jaargang">2026</meta:user-defined>
    <meta:user-defined meta:name="OVERHEIDop.publicationIssue">269757</meta:user-defined>
    <meta:user-defined meta:name="OVERHEIDop.GmbID/DC.identifier">gmb-2026-269757</meta:user-defined>
    <meta:user-defined meta:name="OVERHEIDop.versieInformatie"/>
  </office:meta>
</office:document-meta>
</file>