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terinzagelegging gewijzigd vastgesteld TAM-omgevingsplan ‘Buitengebied, veegplan 2025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usel-De Mierden maken bekend dat het TAM-omgevingsplan “Buitengebied, veegplan 2025” op 26 mei 2026 is vastgesteld.</text:p>
            <text:p text:style-name="common-al"/>
            <text:p text:style-name="tussenkopcur">Inhoud</text:p>
            <text:p text:style-name="common-al">Dit plan voorziet in de volgende ontwikkelingen: </text:p>
            <text:list text:style-name="id1-3-2-1-1-6">
              <text:list-item text:style-override="id1-3-2-1-1-6-1">
                <text:number>•</text:number>
                <text:p text:style-name="al">Haarweg 2 Hooge Mierde: vormvergroting agrarisch bouwvlak, realisatie aardappelloods, verplaatsing bedrijfswoning en aanleg ruwvoervoorzieningen;</text:p>
              </text:list-item>
              <text:list-item text:style-override="id1-3-2-1-1-6-2">
                <text:number>•</text:number>
                <text:p text:style-name="al">Kattenbos 12, 12a en ong. Reusel: sanering varkenshouderij aan Kattenbos 12a en herontwikkeling naar wonen, vergroting bestemmingsvlak wonen aan Kattenbos 12 en realisatie woning aan Kattenbos ong.;</text:p>
              </text:list-item>
              <text:list-item text:style-override="id1-3-2-1-1-6-3">
                <text:number>•</text:number>
                <text:p text:style-name="al">Kuilenrode 9 Hooge Mierde: omschakeling bedrijf naar wonen met splitsen langgevelboerderij en realisatie nieuwe woning;</text:p>
              </text:list-item>
              <text:list-item text:style-override="id1-3-2-1-1-6-4">
                <text:number>•</text:number>
                <text:p text:style-name="al">Rouwenbogt 4-6 Reusel: omschakeling agrarisch bedrijf aan de Rouwenbogt 4 naar wonen met splitsing langgevelboerderij, omschakeling agrarisch bedrijf aan de Rouwenbogt 6 naar wonen met splitsing langgevelboerderij en realisatie woonboerderij aan Rouwenbogt ong.;</text:p>
              </text:list-item>
              <text:list-item text:style-override="id1-3-2-1-1-6-5">
                <text:number>•</text:number>
                <text:p text:style-name="al">Vooreind 11a Hulsel: vormverandering van het agrarisch bouwvlak;</text:p>
              </text:list-item>
              <text:list-item text:style-override="id1-3-2-1-1-6-6">
                <text:number>•</text:number>
                <text:p text:style-name="al">Postelsedijk 7-9 Reusel: omvorming van een varkenshouderij naar een akkerbouwbedrijf en de vergroting van het bouwvlak.</text:p>
              </text:list-item>
            </text:list>
            <text:p text:style-name="common-al">Om de wijziging van het Omgevingsplan Reusel-De Mierden mogelijk te maken, wordt gebruik gemaakt van een tijdelijke alternatieve maatregel (TAM). Een TAM-omgevingsplan wijzigt het omgevingsplan juridisch, maar de regels worden technisch niet geïntegreerd in het omgevingsplan.</text:p>
            <text:p text:style-name="common-al"/>
            <text:p text:style-name="tussenkopcur">Inzage</text:p>
            <text:p text:style-name="common-al">Het gewijzigd vastgesteld omgevingsplan ligt van 11 juni 2026 tot en met 23 juli 2026 ter inzage. </text:p>
            <text:p text:style-name="common-al">U kunt het ontwerp omgevingsplan digitaal raadplegen op de landelijke website <text:a xlink:href="http://www.ruimtelijkeplannen.nl/" xlink:type="simple">www.ruimtelijkeplannen.nl</text:a> en op omgevingswet.overheid.nl (bij Regels op de kaart). </text:p>
            <text:p text:style-name="common-al"/>
            <text:p text:style-name="common-al">Het identificatienummer van het ontwerp omgevingsplan is NL.IMRO.1667.BPGveeg5019-VAST.</text:p>
            <text:p text:style-name="common-al"/>
            <text:p text:style-name="tussenkopcur">Beroep en voorlopige voorziening</text:p>
            <text:p text:style-name="common-al">
            <text:span text:style-name="nadrukcur">Beroep</text:span>
          </text:p>
            <text:p text:style-name="common-al">Tijdens de inzagetermijn kunnen belanghebbenden beroep instellen. Ook niet-belanghebbenden kunnen beroep instellen indien een zienswijze is ingediend over het ontwerpbestemmingsplan.</text:p>
            <text:p text:style-name="common-al"/>
            <text:p text:style-name="common-al">Tegen de bij de vaststelling aangebrachte wijzigingen kan iedereen beroep instellen.</text:p>
            <text:p text:style-name="common-al"/>
            <text:p text:style-name="common-al">
            <text:span text:style-name="nadrukcur">Spoed</text:span>
          </text:p>
            <text:p text:style-name="common-al">Is het beroepschrift zo spoedeisend dat u de behandeling ervan niet kunt afwachten? Dan kunt u bij de Voorzitter van de Afdeling bestuursrechtspraak van de Raad van State een voorlopige voorziening aanvragen. Dat is een voorlopige beslissing om de inwerkingtreding van het bestemmingsplan uit te stellen. U kunt alleen een voorlopige voorziening aanvragen, als u een beroepschrift heeft ingediend.</text:p>
            <text:p text:style-name="common-al"/>
            <text:p text:style-name="common-al">
            <text:span text:style-name="nadrukcur">Waar indienen?</text:span>
          </text:p>
            <text:p text:style-name="common-al">Het beroepschrift dient u in bij de Raad van State, Afdeling bestuursrechtspraak, Postbus 20019, 2500 EA Den Haag. Het verzoek om voorlopige voorziening richt u aan de Voorzitter van de Afdeling bestuursrechtspraak van de Raad van State. In beide gevallen betaalt u hier kosten (griffierecht) voor.</text:p>
            <text:p text:style-name="common-al"/>
            <text:p text:style-name="common-al">
            <text:span text:style-name="nadrukcur">Inwerkingtreding</text:span>
          </text:p>
            <text:p text:style-name="common-al">Het bestemmingsplan treedt 4 weken na de bekendmaking van het vaststellingsbesluit in werking, tenzij de voorzieningenrechter een verzoek om voorlopige voorziening toewijst.  </text:p>
            <text:p text:style-name="common-al"/>
            <text:p text:style-name="tussenkopcur">Vragen</text:p>
            <text:p text:style-name="common-al">Voor het inwinnen van nadere informatie kunt u contact opnemen met het team Omgevingskwaliteit en Economie, bereikbaar via telefoonnummer 0497 - 650 650 of via e-mail ruimtelijkeontwikkeling@reuseldemierden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10 juni 2026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dhr. J.P.P.S. Ruyters     mw. A.J.M.H. van de Ven</text:span></text:p>
            <text:p><text:span text:style-name="functie">secretaris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9753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53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5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67.BPGveeg5019-VA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terinzagelegging gewijzigd vastgesteld TAM-omgevingsplan ‘Buitengebied, veegplan 2025”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753</meta:user-defined>
    <meta:user-defined meta:name="OVERHEIDop.GmbID/DC.identifier">gmb-2026-269753</meta:user-defined>
    <meta:user-defined meta:name="OVERHEIDop.versieInformatie"/>
  </office:meta>
</office:document-meta>
</file>