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pubquiz op 25-06-2026 op locatie Wildertsedijk 22 d CORS, 4881 E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7-04-2026 een melding vergunningsvrij evenement ontvangen, geregistreerd onder zaaknummer 0879ZV202600465, voor het organiseren van een pubquiz op 25-06-2026 op locatie Wildertsedijk 22 d CORS, 4881 EV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6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97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65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een pubquiz op 25-06-2026 op locatie Wildertsedijk 22 d CORS, 4881 EV Zunde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52</meta:user-defined>
    <meta:user-defined meta:name="OVERHEIDop.GmbID/DC.identifier">gmb-2026-269752</meta:user-defined>
    <meta:user-defined meta:name="OVERHEIDop.versieInformatie"/>
  </office:meta>
</office:document-meta>
</file>