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e Omloop e.o., Blijham, evenementenvergunning voor het organiseren van het evenement ‘Feestweek Blijham’ van 12 juni 2026 tot en met 21 juni 2026, verzenddatum: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97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Feestweek Blijham’ van 12 juni 2026 tot en met 21 juni 2026, locaties: de Omloop e.o. </meta:user-defined>
    <dc:language>nl</dc:language>
    <meta:user-defined meta:name="OVERHEIDop.locatietype/OVERHEIDop.gebiedsmarkering">Punt</meta:user-defined>
    <meta:user-defined meta:name="DC.title">Verleende vergunning: De Omloop e.o., Blijham, evenementenvergunning voor het organiseren van het evenement ‘Feestweek Blijham’ van 12 juni 2026 tot en met 21 juni 2026, verzenddatum: 4 juni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48</meta:user-defined>
    <meta:user-defined meta:name="OVERHEIDop.GmbID/DC.identifier">gmb-2026-269748</meta:user-defined>
    <meta:user-defined meta:name="OVERHEIDop.versieInformatie"/>
  </office:meta>
</office:document-meta>
</file>