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Sec Eten en Drinken B.V. voor het houden van ‘Big Band Festival’ op 21 juni 2026 op het Lindeplein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
                  <text:span text:style-name="nadrukvet">Sec Eten en Drinken B.V.</text:span> </text:span>voor het houden van ‘Big Band Festival’ op 21 juni 2026 van 13.00 uur tot 17.00 uur op het Lindeplein in Oisterwijk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6974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4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4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Evenement, Sec Eten en Drinken B.V. voor het houden van ‘Big Band Festival’ op 21 juni 2026 op het Lindeplein in Oisterwij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9746</meta:user-defined>
    <meta:user-defined meta:name="OVERHEIDop.GmbID/DC.identifier">gmb-2026-269746</meta:user-defined>
    <meta:user-defined meta:name="OVERHEIDop.versieInformatie"/>
  </office:meta>
</office:document-meta>
</file>