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oelof Hartstraat 38-3 1071VK Amsterdam</text:p>
      <text:section text:name="zakelijke-mededeling_id1-3-2" text:style-name="zakelijke-mededeling">
        <text:section text:name="zakelijke-mededeling-tekst_id1-3-2-1" text:style-name="zakelijke-mededeling-tekst">
          <text:section text:name="tekst_id1-3-2-1-1" text:style-name="tekst">
            <text:p text:style-name="common-al">Omschrijving: betrekken van de berging bij de onzelfstandige woonruimte op de vierde verdieping door het wijzigen van de brandcompartimentering, het samenvoegen van een woning op de derde verdieping en vierde verdieping door het realiseren van een interne trap en het realiseren van een dakterras op het dak voorzien van een interne trap en dakluik</text:p>
            <text:p text:style-name="common-al">Besluit: verleend</text:p>
            <text:p text:style-name="common-al">Besluit verzonden op: 03-06-2026</text:p>
            <text:p text:style-name="common-al">Zaakadres: Roelof Hartstraat 38-3 1071VK Amsterdam</text:p>
            <text:p text:style-name="common-al">Zaaknummer: Z2026-010710</text:p>
            <text:p text:style-name="common-al">DSO-nummer: 202603090213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071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74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4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4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710</meta:user-defined>
    <meta:user-defined meta:name="DCTERMS.abstract">betrekken van de berging bij de onzelfstandige woonruimte op de vierde verdieping door het wijzigen van de brandcompartimentering, het samenvoegen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Roelof Hartstraat 38-3 1071VK Amsterdam</meta:user-defined>
    <meta:user-defined meta:name="DCTERMS.W3CDTF/DCTERMS.available">2026-06-08</meta:user-defined>
    <meta:user-defined meta:name="DCTERMS.W3CDTF/OVERHEIDop.jaargang">2026</meta:user-defined>
    <meta:user-defined meta:name="OVERHEIDop.publicationIssue">269745</meta:user-defined>
    <meta:user-defined meta:name="OVERHEIDop.GmbID/DC.identifier">gmb-2026-269745</meta:user-defined>
    <meta:user-defined meta:name="OVERHEIDop.versieInformatie"/>
  </office:meta>
</office:document-meta>
</file>