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ontheffing verleend op het verbod om een omroepinstallatie danwel apparatuur voor (live)muziek te gebruiken – ZAC Wielerronde Oosterwolde – op 27 augustus 2026 van 18.15 tot 21.00 uur – </text:p>
            <text:p text:style-name="common-al">Zaaknummer 549517  – Verzenddatum 3 juni 2026</text:p>
            <text:p text:style-name="common-al">Heeft u vragen over deze ontheff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974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4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4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Verleende geluidsontheffin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744</meta:user-defined>
    <meta:user-defined meta:name="OVERHEIDop.GmbID/DC.identifier">gmb-2026-269744</meta:user-defined>
    <meta:user-defined meta:name="OVERHEIDop.versieInformatie"/>
  </office:meta>
</office:document-meta>
</file>