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uivenstraat 35 1033 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en op het dak van het hoofdgebouw</text:p>
            <text:p text:style-name="common-al">Besluit: verleend</text:p>
            <text:p text:style-name="common-al">Besluit verzonden op: 03-06-2026</text:p>
            <text:p text:style-name="common-al">Zaakadres: Druivenstraat 35 1033 JR Amsterdam</text:p>
            <text:p text:style-name="common-al">Zaaknummer: Z2025-035215</text:p>
            <text:p text:style-name="common-al">DSO-nummer: 2025081900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2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7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15</meta:user-defined>
    <meta:user-defined meta:name="DCTERMS.abstract">plaatsen van twee warmtepompen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ruivenstraat 35 1033 JR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43</meta:user-defined>
    <meta:user-defined meta:name="OVERHEIDop.GmbID/DC.identifier">gmb-2026-269743</meta:user-defined>
    <meta:user-defined meta:name="OVERHEIDop.versieInformatie"/>
  </office:meta>
</office:document-meta>
</file>