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bouwen van een opslagloods, Tomatenmarkt 48, 1681 PH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4-06-2026 besloten om de beslistermijn voor de aanvraag met zaaknummer CLZ-00000407 voor een omgevingsvergunning voor het bouwen van een opslagloods op locatie Tomatenmarkt 48, 1681 PH Zwaagdijk-Oost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974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4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07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bouwen van een opslagloods, Tomatenmarkt 48, 1681 PH Zwaagdijk-Oo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42</meta:user-defined>
    <meta:user-defined meta:name="OVERHEIDop.GmbID/DC.identifier">gmb-2026-269742</meta:user-defined>
    <meta:user-defined meta:name="OVERHEIDop.versieInformatie"/>
  </office:meta>
</office:document-meta>
</file>