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ec Eten en Drinken B.V. voor het houden van ‘Filmplein Oisterwijk’ op woensdag 5 augustus, 12 augustus, 19 augustus en 26 augustus 2026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ec Eten en Drinken B.V.</text:span>
                </text:span>voor het houden van ‘Filmplein Oisterwijk’ op woensdag 5 augustus, 12 augustus, 19 augustus en 26 augustus 2026 van 19.00 uur tot 23.00 uur op het Lindeplein in Oisterwijk. Verzonden aan aanvrager op 01-06-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7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ec Eten en Drinken B.V. voor het houden van ‘Filmplein Oisterwijk’ op woensdag 5 augustus, 12 augustus, 19 augustus en 26 augustus 2026 op het Lindeplein in Oisterwijk</meta:user-defined>
    <meta:user-defined meta:name="DCTERMS.W3CDTF/DCTERMS.available">2026-06-10</meta:user-defined>
    <meta:user-defined meta:name="DCTERMS.W3CDTF/OVERHEIDop.jaargang">2026</meta:user-defined>
    <meta:user-defined meta:name="OVERHEIDop.publicationIssue">269740</meta:user-defined>
    <meta:user-defined meta:name="OVERHEIDop.GmbID/DC.identifier">gmb-2026-269740</meta:user-defined>
    <meta:user-defined meta:name="OVERHEIDop.versieInformatie"/>
  </office:meta>
</office:document-meta>
</file>