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edhuizerweg 30, 9937PA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6 heeft de gemeente Eemsdelta een aanvraag ontvangen voor het slopen en opnieuw bouwen van een woning op de locatie Meedhuizerweg 30, 9937PA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97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0162</meta:user-defined>
    <meta:user-defined meta:name="DCTERMS.abstract">12 januari 2026 voor het slopen en opnieuw bouwen van een woning op de locatie Meedhuizerweg 30, 9937PA Meedhuizen.</meta:user-defined>
    <dc:language>nl</dc:language>
    <meta:user-defined meta:name="OVERHEIDop.locatietype/OVERHEIDop.gebiedsmarkering">Vlak</meta:user-defined>
    <meta:user-defined meta:name="DC.title">Kennisgeving ontvangst aanvraag omgevingsvergunning Meedhuizerweg 30, 9937PA Meedhuiz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26974</meta:user-defined>
    <meta:user-defined meta:name="OVERHEIDop.GmbID/DC.identifier">gmb-2026-26974</meta:user-defined>
    <meta:user-defined meta:name="OVERHEIDop.versieInformatie"/>
  </office:meta>
</office:document-meta>
</file>