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realiseren van een bijgebouw aan de Egyptischedijk 12,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6-2026 een omgevingsvergunning geweigerd. De gemeente geeft hiermee geen toestemming voor het realiseren van een bijgebouw aan de Egyptischedijk 12, 5531NE Bladel. Het kenmerk van de gemeente voor deze zaak is ZBLA2026-000512.</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973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3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3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512</meta:user-defined>
    <meta:user-defined meta:name="DCTERMS.abstract">realiser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vergunning voor het realiseren van een bijgebouw aan de Egyptischedijk 12, 5531NE Bladel</meta:user-defined>
    <meta:user-defined meta:name="DCTERMS.W3CDTF/DCTERMS.available">2026-06-08</meta:user-defined>
    <meta:user-defined meta:name="DCTERMS.W3CDTF/OVERHEIDop.jaargang">2026</meta:user-defined>
    <meta:user-defined meta:name="OVERHEIDop.publicationIssue">269739</meta:user-defined>
    <meta:user-defined meta:name="OVERHEIDop.GmbID/DC.identifier">gmb-2026-269739</meta:user-defined>
    <meta:user-defined meta:name="OVERHEIDop.versieInformatie"/>
  </office:meta>
</office:document-meta>
</file>