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woning en het aanleggen van een uitweg Stevensveld 16, 5441XN Oeffelt, kadastraal BMR00 Z5343 Oeffelt (bouwkavel 5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 woning en het aanleggen van een uitweg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Stevensveld 16, 5441XN Oeffelt, kadastraal BMR00 Z5343 Oeffelt (bouwkavel 504)</text:p>
              </text:list-item>
              <text:list-item text:style-override="id1-3-2-1-1-2-4">
                <text:number>•</text:number>
                <text:p text:style-name="al">Zaaknummer: Z2026-000024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7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483</meta:user-defined>
    <meta:user-defined meta:name="DCTERMS.abstract">omgevingsvergunning verleend voor het bouwen van een 2 onder 1 kap woning en het aanleggen van een uitweg Stevensveld 16, 5441XN Oeffelt, kadastraal BMR00 Z5343 Oeffelt (bouwkavel 504) </meta:user-defined>
    <dc:language>nl</dc:language>
    <meta:user-defined meta:name="OVERHEIDop.locatietype/OVERHEIDop.gebiedsmarkering">Vlak</meta:user-defined>
    <meta:user-defined meta:name="DC.title">omgevingsvergunning verleend voor het bouwen van een 2 onder 1 kap woning en het aanleggen van een uitweg Stevensveld 16, 5441XN Oeffelt, kadastraal BMR00 Z5343 Oeffelt (bouwkavel 504)</meta:user-defined>
    <meta:user-defined meta:name="OVERHEIDop.datumEindeReactietermijn">2026-07-14</meta:user-defined>
    <meta:user-defined meta:name="OVERHEIDop.terinzageleggingBG">https://jeleefomgeving.nl/inzien/826458385/aac1666b-6c27-49a4-b89c-d95335d1a94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38</meta:user-defined>
    <meta:user-defined meta:name="OVERHEIDop.GmbID/DC.identifier">gmb-2026-269738</meta:user-defined>
    <meta:user-defined meta:name="OVERHEIDop.versieInformatie"/>
  </office:meta>
</office:document-meta>
</file>