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maal Waarder- en Veerpolder, 0392-2026-0091231, het vervangen van het poldergemaal Waarder- en Veerpolder, ontvangen op 0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91231</meta:user-defined>
    <meta:user-defined meta:name="DCTERMS.abstract">het vervangen van het poldergemaal Waarder- en Veerpol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emaal Waarder- en Veerpolder, 0392-2026-0091231, het vervangen van het poldergemaal Waarder- en Veerpolder, ontvangen op 04-06-2026</meta:user-defined>
    <meta:user-defined meta:name="DCTERMS.W3CDTF/DCTERMS.available">2026-06-08</meta:user-defined>
    <meta:user-defined meta:name="DCTERMS.W3CDTF/OVERHEIDop.jaargang">2026</meta:user-defined>
    <meta:user-defined meta:name="OVERHEIDop.publicationIssue">269734</meta:user-defined>
    <meta:user-defined meta:name="OVERHEIDop.GmbID/DC.identifier">gmb-2026-269734</meta:user-defined>
    <meta:user-defined meta:name="OVERHEIDop.versieInformatie"/>
  </office:meta>
</office:document-meta>
</file>