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48, 6595AD Ottersum - </text:span>het slopen van MFA Ottersum (Z2026-00000744, ontvangstdatum 20 me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973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44</meta:user-defined>
    <meta:user-defined meta:name="DCTERMS.abstract">Betreft: melding Sloopmelding -  St.Janstraat 48, 6595AD Ottersum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33</meta:user-defined>
    <meta:user-defined meta:name="OVERHEIDop.GmbID/DC.identifier">gmb-2026-269733</meta:user-defined>
    <meta:user-defined meta:name="OVERHEIDop.versieInformatie"/>
  </office:meta>
</office:document-meta>
</file>