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Buiten Middenweg 9a 7951KR Staphorst, Staphorst AQ 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Buiten Middenweg 9a 7951KR Staphorst,  Staphorst AQ 1290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/STH26/061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97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28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, Buiten Middenweg 9a 7951KR Staphorst, Staphorst AQ 129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732</meta:user-defined>
    <meta:user-defined meta:name="OVERHEIDop.GmbID/DC.identifier">gmb-2026-269732</meta:user-defined>
    <meta:user-defined meta:name="OVERHEIDop.versieInformatie"/>
  </office:meta>
</office:document-meta>
</file>