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rker, Naberlaan 11, 3571ZH Utrecht, GU-Z2026-005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erlaan 11, 3571ZH Utrecht</text:p>
            <text:p text:style-name="common-al">GU-Z2026-0050820</text:p>
            <text:p text:style-name="common-al">Toelichting: het bouwen van een erk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7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820</meta:user-defined>
    <meta:user-defined meta:name="DCTERMS.abstract">Toelichting: het bouwen van een erker</meta:user-defined>
    <dc:language>nl</dc:language>
    <meta:user-defined meta:name="DC.title">Verleende Omgevingsvergunning, het bouwen van een erker, Naberlaan 11, 3571ZH Utrecht, GU-Z2026-0050820</meta:user-defined>
    <meta:user-defined meta:name="OVERHEIDop.datumEindeReactietermijn">2026-07-16</meta:user-defined>
    <meta:user-defined meta:name="OVERHEIDop.terinzageleggingBG">https://jeleefomgeving.nl/inzien/002220647/eead59ba-22f2-4d51-9745-e83b87c2a17b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19933</meta:user-defined>
    <meta:user-defined meta:name="OVERHEIDop.publicationIssue">269730</meta:user-defined>
    <meta:user-defined meta:name="OVERHEIDop.GmbID/DC.identifier">gmb-2026-269730</meta:user-defined>
    <meta:user-defined meta:name="OVERHEIDop.versieInformatie"/>
  </office:meta>
</office:document-meta>
</file>