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et aanleggen van uitritten i.v.m. woningsplitsing, Sportlaan 8 en 8a 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ingetrokken voor het aanleggen van uitritten i.v.m. woningsplitsing op het adres Sportlaan 8 en 8a,  5111 BX Baarle-Nassau. Verzenddatum besluit  (11321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1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, het aanleggen van uitritten i.v.m. woningsplitsing, Sportlaan 8 en 8a  5111 BX Baarle-Nassau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73</meta:user-defined>
    <meta:user-defined meta:name="OVERHEIDop.GmbID/DC.identifier">gmb-2026-26973</meta:user-defined>
    <meta:user-defined meta:name="OVERHEIDop.versieInformatie"/>
  </office:meta>
</office:document-meta>
</file>