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Oisterwijk in Concert voor het houden van ‘Let's Celebrate’ op 5 september 2026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Oisterwijk in Concert</text:span>
                </text:span>voor het houden van ‘Let's Celebrate’ op 5 september 2026 van 20.00 uur tot 23.45 uur op het Lindeplein in Oisterwijk. Verzonden aan aanvrager op 29-05-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7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Oisterwijk in Concert voor het houden van ‘Let's Celebrate’ op 5 september 2026 op het  Lindeplein in Oisterwijk</meta:user-defined>
    <meta:user-defined meta:name="DCTERMS.W3CDTF/DCTERMS.available">2026-06-10</meta:user-defined>
    <meta:user-defined meta:name="DCTERMS.W3CDTF/OVERHEIDop.jaargang">2026</meta:user-defined>
    <meta:user-defined meta:name="OVERHEIDop.publicationIssue">269729</meta:user-defined>
    <meta:user-defined meta:name="OVERHEIDop.GmbID/DC.identifier">gmb-2026-269729</meta:user-defined>
    <meta:user-defined meta:name="OVERHEIDop.versieInformatie"/>
  </office:meta>
</office:document-meta>
</file>