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ng, Prinses Amaliahof 25, 5061 CX Oisterwijk, het plaatsen van een deur naar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Amaliahof 25, 5061 CX Oisterwijk</text:span>, het plaatsen van een deur naar het balkon. Zaaknummer 1052235, verzonden aan aanvrager op 04-06-2026; Bouwactiviteit (omgevingsplan)</text:p>
            <text:p text:style-name="common-al">
            
          </text:p>
            <text:p text:style-name="common-al">
            <text:span text:style-name="nadrukvet">Waarom publiceert de gemeente dit bericht? 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97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2235</meta:user-defined>
    <dc:language>nl</dc:language>
    <meta:user-defined meta:name="OVERHEIDop.locatietype/OVERHEIDop.gebiedsmarkering">Punt</meta:user-defined>
    <meta:user-defined meta:name="DC.title">Besluit buiten behandeling stellen aangevraagde omgevingsvergunning, Prinses Amaliahof 25, 5061 CX Oisterwijk, het plaatsen van een deur naar het balko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724</meta:user-defined>
    <meta:user-defined meta:name="OVERHEIDop.GmbID/DC.identifier">gmb-2026-269724</meta:user-defined>
    <meta:user-defined meta:name="OVERHEIDop.versieInformatie"/>
  </office:meta>
</office:document-meta>
</file>