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ubbergen, plan Eschenhoek nabij Sportlaan en Hardenbergerweg: bouw 5 vrijstaande woningen en 4 2-onder-1-kap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lan Eschenhoek nabij Sportlaan en Hardenbergerweg in Tubbergen</text:p>
            <text:p text:style-name="common-al">
            <text:span text:style-name="nadrukvet">Project:</text:span> het bouwen van 5 vrijstaande woningen en 4 2-onder-1-kapwoningen</text:p>
            <text:p text:style-name="common-al">
            <text:span text:style-name="nadrukvet">Ingekomen:</text:span> 03-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972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2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2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1089</meta:user-defined>
    <meta:user-defined meta:name="DCTERMS.abstract">het bouwen van 5 vrijstaande woningen en 4 2-onder-1-kapwoningen</meta:user-defined>
    <dc:language>nl</dc:language>
    <meta:user-defined meta:name="OVERHEIDop.locatietype/OVERHEIDop.gebiedsmarkering">Vlak</meta:user-defined>
    <meta:user-defined meta:name="DC.title">Aanvraag omgevingsvergunning Omgevingswet, Tubbergen, plan Eschenhoek nabij Sportlaan en Hardenbergerweg: bouw 5 vrijstaande woningen en 4 2-onder-1-kapwoningen</meta:user-defined>
    <meta:user-defined meta:name="DCTERMS.W3CDTF/DCTERMS.available">2026-06-16</meta:user-defined>
    <meta:user-defined meta:name="DCTERMS.W3CDTF/OVERHEIDop.jaargang">2026</meta:user-defined>
    <meta:user-defined meta:name="OVERHEIDop.publicationIssue">269721</meta:user-defined>
    <meta:user-defined meta:name="OVERHEIDop.GmbID/DC.identifier">gmb-2026-269721</meta:user-defined>
    <meta:user-defined meta:name="OVERHEIDop.versieInformatie"/>
  </office:meta>
</office:document-meta>
</file>