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veniersstraat 30A, 3033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05</text:span>/<text:span text:style-name="nadrukvet">2026042001151</text:span>, heeft ontvangen voor de Bouwactiviteit (technisch). <text:span text:style-name="nadrukcur">(Grondslag: Omgevingswet, artikel 5.1)</text:span></text:p>
            <text:p text:style-name="common-al">De aanvraag betreft de technische uitwerking van dakopbouw met dakterras achterzijde op de locatie Proveniersstraat 30A, 3033C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7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05</meta:user-defined>
    <meta:user-defined meta:name="DCTERMS.abstract">de technische uitwerking van dakopbouw met dakterras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veniersstraat 30A, 3033CJ Rot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15</meta:user-defined>
    <meta:user-defined meta:name="OVERHEIDop.GmbID/DC.identifier">gmb-2026-269715</meta:user-defined>
    <meta:user-defined meta:name="OVERHEIDop.versieInformatie"/>
  </office:meta>
</office:document-meta>
</file>