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esakker 10 5076 PR Haaren, het realiseren van een nieuw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eesakker 10 5076 PR Haaren,</text:span> het realiseren van een nieuwe loods. Zaaknummer 1053400, ingediend op 21-04-2026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6971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1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400</meta:user-defined>
    <dc:language>nl</dc:language>
    <meta:user-defined meta:name="OVERHEIDop.locatietype/OVERHEIDop.gebiedsmarkering">Vlak</meta:user-defined>
    <meta:user-defined meta:name="DC.title">Verlengingsbesluit, Heesakker 10 5076 PR Haaren, het realiseren van een nieuwe loods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9714</meta:user-defined>
    <meta:user-defined meta:name="OVERHEIDop.GmbID/DC.identifier">gmb-2026-269714</meta:user-defined>
    <meta:user-defined meta:name="OVERHEIDop.versieInformatie"/>
  </office:meta>
</office:document-meta>
</file>