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Vloeiweg ong. Oisterwijk, het bouwen van 25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Vloeiweg ong. Oisterwijk,</text:span> het bouwen van 25 appartementen. Zaaknummer 1053168, ingediend op 14-04-2026; Bouwactiviteit (technisch), Bouwactiviteit (omgevingsplan), Uitweg maken, hebben of veranderen of het gebruik daarvan verander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6971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71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71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053168</meta:user-defined>
    <dc:language>nl</dc:language>
    <meta:user-defined meta:name="OVERHEIDop.locatietype/OVERHEIDop.gebiedsmarkering">Vlak</meta:user-defined>
    <meta:user-defined meta:name="DC.title">Verlengingsbesluit, Vloeiweg ong. Oisterwijk, het bouwen van 25 appartement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9713</meta:user-defined>
    <meta:user-defined meta:name="OVERHEIDop.GmbID/DC.identifier">gmb-2026-269713</meta:user-defined>
    <meta:user-defined meta:name="OVERHEIDop.versieInformatie"/>
  </office:meta>
</office:document-meta>
</file>