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16, Amsterdam - Realiseren intern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intern kantoor.</text:p>
            <text:p text:style-name="common-al">Aanvrager: Hansa-Flex Nederland B.V.</text:p>
            <text:p text:style-name="common-al">Zaaknummer: OD2026-0024521</text:p>
            <text:p text:style-name="common-al">DSO nummer: 2026040901513</text:p>
            <text:p text:style-name="common-al">Ontvangstdatum aanvraag: 09-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7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521</meta:user-defined>
    <meta:user-defined meta:name="DCTERMS.abstract">het realiseren van een intern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rnweg 16, Amsterdam - Realiseren intern kantoor</meta:user-defined>
    <meta:user-defined meta:name="DCTERMS.W3CDTF/DCTERMS.available">2026-06-08</meta:user-defined>
    <meta:user-defined meta:name="DCTERMS.W3CDTF/OVERHEIDop.jaargang">2026</meta:user-defined>
    <meta:user-defined meta:name="OVERHEIDop.publicationIssue">269711</meta:user-defined>
    <meta:user-defined meta:name="OVERHEIDop.GmbID/DC.identifier">gmb-2026-269711</meta:user-defined>
    <meta:user-defined meta:name="OVERHEIDop.versieInformatie"/>
  </office:meta>
</office:document-meta>
</file>