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groten van een perceel met de functie wonen, aanleggen van een in-/uitrit, Zwethlaan 8 (perceel NWK01 B 287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mei 2026.</text:p>
            <text:p text:style-name="common-al">
            <text:span text:style-name="nadrukvet">Dossiernummer: </text:span>Z2026-00004634</text:p>
            <text:p text:style-name="common-al">
            <text:span text:style-name="nadrukvet">Omschrijving: </text:span>het vergroten van een perceel met de functie wonen, aanleggen van een in-/uitrit</text:p>
            <text:p text:style-name="common-al">
            <text:span text:style-name="nadrukvet">Locatie: </text:span>Zwethlaan 8 (perceel NWK01 B 2878) te Honselersd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item text:style-override="id1-3-2-1-1-6-2">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70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0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0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4634</meta:user-defined>
    <meta:user-defined meta:name="DCTERMS.abstract">Zwethlaan 8 (perceel NWK01 B 2878) te Honselersdij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vergroten van een perceel met de functie wonen, aanleggen van een in-/uitrit, Zwethlaan 8 (perceel NWK01 B 2878) te Honselersdijk</meta:user-defined>
    <meta:user-defined meta:name="DCTERMS.W3CDTF/DCTERMS.available">2026-06-08</meta:user-defined>
    <meta:user-defined meta:name="DCTERMS.W3CDTF/OVERHEIDop.jaargang">2026</meta:user-defined>
    <meta:user-defined meta:name="OVERHEIDop.publicationIssue">269706</meta:user-defined>
    <meta:user-defined meta:name="OVERHEIDop.GmbID/DC.identifier">gmb-2026-269706</meta:user-defined>
    <meta:user-defined meta:name="OVERHEIDop.versieInformatie"/>
  </office:meta>
</office:document-meta>
</file>