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mayestraat 8, 5061 XL Oisterwijk, het opvangen en uitbreken van draagmuur en sch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amayestraat 8, 5061 XL Oisterwijk, </text:span>het opvangen en uitbreken van draagmuur en schouw. Zaaknummer 1053862, verzonden aan aanvrager op 04-06-2026;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7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862</meta:user-defined>
    <dc:language>nl</dc:language>
    <meta:user-defined meta:name="OVERHEIDop.locatietype/OVERHEIDop.gebiedsmarkering">Punt</meta:user-defined>
    <meta:user-defined meta:name="DC.title">Verleende omgevingsvergunning, Gramayestraat 8, 5061 XL Oisterwijk, het opvangen en uitbreken van draagmuur en schouw</meta:user-defined>
    <meta:user-defined meta:name="DCTERMS.W3CDTF/DCTERMS.available">2026-06-10</meta:user-defined>
    <meta:user-defined meta:name="DCTERMS.W3CDTF/OVERHEIDop.jaargang">2026</meta:user-defined>
    <meta:user-defined meta:name="OVERHEIDop.publicationIssue">269704</meta:user-defined>
    <meta:user-defined meta:name="OVERHEIDop.GmbID/DC.identifier">gmb-2026-269704</meta:user-defined>
    <meta:user-defined meta:name="OVERHEIDop.versieInformatie"/>
  </office:meta>
</office:document-meta>
</file>