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plitsen van de woning in een beneden- en bovenwoning, Adriaen van Ostadelaan 31, 3583AA Utrecht, GU-Z2025-0029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31, 3583AA Utrecht</text:p>
            <text:p text:style-name="common-al">GU-Z2025-0029602</text:p>
            <text:p text:style-name="common-al">Toelichting: het splitsen van de woning in een beneden- en bov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70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0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02</meta:user-defined>
    <meta:user-defined meta:name="DCTERMS.abstract">Toelichting: het splitsen van de woning in een beneden- en bovenwoning</meta:user-defined>
    <dc:language>nl</dc:language>
    <meta:user-defined meta:name="OVERHEIDop.locatietype/OVERHEIDop.gebiedsmarkering">Vlak</meta:user-defined>
    <meta:user-defined meta:name="DC.title">Verleende Omgevingsvergunning, het splitsen van de woning in een beneden- en bovenwoning, Adriaen van Ostadelaan 31, 3583AA Utrecht, GU-Z2025-0029602</meta:user-defined>
    <meta:user-defined meta:name="OVERHEIDop.datumEindeReactietermijn">2026-07-16</meta:user-defined>
    <meta:user-defined meta:name="OVERHEIDop.terinzageleggingBG">https://jeleefomgeving.nl/inzien/002220647/80558dae-dece-4aa5-9e23-640690bbc835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01</meta:user-defined>
    <meta:user-defined meta:name="OVERHEIDop.GmbID/DC.identifier">gmb-2026-269701</meta:user-defined>
    <meta:user-defined meta:name="OVERHEIDop.versieInformatie"/>
  </office:meta>
</office:document-meta>
</file>