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hoogwerker, Burghstraat 35 561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74 </text:p>
            <text:p text:style-name="common-al"> Omschrijving: verleng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35 5614B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4-06-2026 </text:p>
            <text:p text:style-name="common-al"> 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74</meta:user-defined>
    <meta:user-defined meta:name="DCTERMS.abstract">verlenging vergunning m.b.t. het plaatsen van een hoogwerk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hoogwerker, Burghstraat 35 5614BC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95</meta:user-defined>
    <meta:user-defined meta:name="OVERHEIDop.GmbID/DC.identifier">gmb-2026-269695</meta:user-defined>
    <meta:user-defined meta:name="OVERHEIDop.versieInformatie"/>
  </office:meta>
</office:document-meta>
</file>