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ogelijk maken van een tweede bedrijfswoning, Middenweg 4, 7722 X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Middenweg 4 7722 XK Dalfsen</text:p>
            <text:p text:style-name="common-al">
            <text:span text:style-name="nadrukvet">Zaakomschrijving:</text:span> het mogelijk maken van een tweede bedrijfswoning</text:p>
            <text:p text:style-name="common-al">
            <text:span text:style-name="nadrukvet">Zaaknummer:</text:span> 014873575</text:p>
            <text:p text:style-name="common-al">
            <text:span text:style-name="nadrukvet">Activiteiten: </text:span>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6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575</meta:user-defined>
    <meta:user-defined meta:name="DCTERMS.abstract">het mogelijk maken van een tweed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ogelijk maken van een tweede bedrijfswoning, Middenweg 4, 7722 XK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694</meta:user-defined>
    <meta:user-defined meta:name="OVERHEIDop.GmbID/DC.identifier">gmb-2026-269694</meta:user-defined>
    <meta:user-defined meta:name="OVERHEIDop.versieInformatie"/>
  </office:meta>
</office:document-meta>
</file>